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Dijklichaam Hollandse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eft de Omgevingsdienst Midden-Holland (ODMH) namens de gemeente Krimpenerwaard een melding ontvangen ter plaatse van de Dijklichaam Hollandse IJssel.</text:p>
            <text:p text:style-name="common-al">Het gaat om een raamplan "onverwachte verontreinigingen" indien gegraven moet worden in een bodemkwaliteit boven de interentiewaarde bodemkwaliteit.</text:p>
            <text:p text:style-name="common-al">De melding heeft kenmerk 2026-0000443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42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2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2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443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Dijklichaam Hollandse IJss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20</meta:user-defined>
    <meta:user-defined meta:name="OVERHEIDop.GmbID/DC.identifier">gmb-2026-74420</meta:user-defined>
    <meta:user-defined meta:name="OVERHEIDop.versieInformatie"/>
  </office:meta>
</office:document-meta>
</file>