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text:list-style style:name="id1-3-2-2-1-7-1-3-1-3-1">
      <text:list-level-style-bullet text:bullet-char="-" text:level="1">
        <style:list-level-properties text:min-label-width="10mm"/>
      </text:list-level-style-bullet>
    </text:list-style>
    <text:list-style style:name="id1-3-2-2-1-7-1-3-1-3-2">
      <text:list-level-style-bullet text:bullet-char="-" text:level="1">
        <style:list-level-properties text:min-label-width="10mm"/>
      </text:list-level-style-bullet>
    </text:list-style>
    <text:list-style style:name="id1-3-2-2-1-7-1-3-1-3-3">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2-3">
      <text:list-level-style-bullet text:bullet-char="-" text:level="1">
        <style:list-level-properties text:min-label-width="10mm"/>
      </text:list-level-style-bullet>
    </text:list-style>
    <text:list-style style:name="id1-3-2-2-1-7-1-3-2-3-1">
      <text:list-level-style-bullet text:bullet-char="-" text:level="1">
        <style:list-level-properties text:min-label-width="10mm"/>
      </text:list-level-style-bullet>
    </text:list-style>
    <text:list-style style:name="id1-3-2-2-1-7-1-3-2-3-2">
      <text:list-level-style-bullet text:bullet-char="-" text:level="1">
        <style:list-level-properties text:min-label-width="10mm"/>
      </text:list-level-style-bullet>
    </text:list-style>
    <text:list-style style:name="id1-3-2-2-1-7-1-3-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Domein Maatschappij, Afdeling Dienstverlening 2026</text:p>
      <text:section text:name="regeling_id1-3-2" text:style-name="regeling">
        <text:section text:name="aanhef_id1-3-2-1" text:style-name="aanhef">
          <text:section text:name="preambule_id1-3-2-1-1" text:style-name="preambule">
            <text:p text:style-name="al">Het college van Burgemeester en wethouders van Westland;</text:p>
            <text:p text:style-name="al"/>
            <text:p text:style-name="al">gelet op artikel 7:610, lid 1 van het Burgerlijk Wetboek, artikelen 1 en 2 van de Ambtenarenwet 2017 en de Wet normalisering rechtspositie ambtenaren (Wnra);</text:p>
            <text:p text:style-name="al"/>
            <text:p text:style-name="al">gelezen de wettelijke voorschriften als bedoeld in artikel 231, tweede lid, onderdeel b, c, d en e van de Gemeentewet;</text:p>
            <text:p text:style-name="al"/>
            <text:p text:style-name="al">gelezen de artikelen 47, 49, 50, 51 en 53a van de Algemene wet rijksbelastingen, de algemene maatregel van bestuur van artikel 31 van de Wet waardering onroerende zaken. De artikelen 58 en 60 van de In- vorderingswet 1990 en de algemene maatregel van bestuur volgends artikel 246a van de Gemeentewet;</text:p>
            <text:p text:style-name="al"/>
            <text:p text:style-name="al">gelet op de artikelen 37 en 38 van de Algemene verordening gegevensbescherming, titel 5.2 Algemene wet bestuursrecht en als ook de lokale voorschriften in Gegevensbeschermingsbeleid 2021-2023;</text:p>
            <text:p text:style-name="al"/>
            <text:p text:style-name="al">mede gelet op lokale voorschriften als de bedoeld in artikel 1 van de Regeling beheer en toezicht basis- registratie person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eam Belastingen &amp; Geo-basisregistraties</text:span>
          </text:p>
            <text:p text:style-name="al"/>
            <text:p text:style-name="al">
            <text:span text:style-name="nadrukvet">Heffingsambtenaar:</text:span>
          </text:p>
            <text:list text:style-name="id1-3-2-2-1-5">
              <text:list-item text:style-override="id1-3-2-2-1-5-1">
                <text:number>1.</text:number>
                <text:p text:style-name="al">De volgende functies aan te wijzen als de medewerker belast met de heffing van gemeentelijke belastingen, als bedoeld in artikel 231, tweede lid, onderdeel b, van de Gemeentewet:</text:p>
                <text:list text:style-name="id1-3-2-2-1-5-1-3">
                  <text:list-item text:style-override="id1-3-2-2-1-5-1-3-1">
                    <text:number>-</text:number>
                    <text:p text:style-name="al">Teammanager de heer P.H.A. Boelens; </text:p>
                  </text:list-item>
                  <text:list-item text:style-override="id1-3-2-2-1-5-1-3-2">
                    <text:number>-</text:number>
                    <text:p text:style-name="al">en bij diens afwezigheid Teammanager, mevrouw J.G. ‘t Hart;</text:p>
                  </text:list-item>
                  <text:list-item text:style-override="id1-3-2-2-1-5-1-3-3">
                    <text:number>-</text:number>
                    <text:p text:style-name="al">en bij diens afwezigheid Afdelingshoofd, de heer M. Jansen Vreeling. </text:p>
                  </text:list-item>
                </text:list>
              </text:list-item>
            </text:list>
            <text:p text:style-name="al">
            <text:span text:style-name="nadrukvet">Invorderingsambtenaar:</text:span>
          </text:p>
            <text:list text:style-name="id1-3-2-2-1-7">
              <text:list-item text:style-override="id1-3-2-2-1-7-1">
                <text:number>2.</text:number>
                <text:p text:style-name="al">Het college wijst aan als de gemeenteambtenaar belast met de invordering van gemeentelijke belastingen, als bedoeld in artikel 231, tweede lid, onderdeel c, van de Gemeentewet: </text:p>
                <text:list text:style-name="id1-3-2-2-1-7-1-3">
                  <text:list-item text:style-override="id1-3-2-2-1-7-1-3-1">
                    <text:number>-</text:number>
                    <text:p text:style-name="al">Voor alle bevoegdheden die krachtens de wet toekomen aan de invorderingsambtenaar, met uitzondering van het beslissen op verzoek voor kwijtschelding, uitstel van betaling en een betalingsregeling:</text:p>
                    <text:list text:style-name="id1-3-2-2-1-7-1-3-1-3">
                      <text:list-item text:style-override="id1-3-2-2-1-7-1-3-1-3-1">
                        <text:number>-</text:number>
                        <text:p text:style-name="al">Teammanager de heer P.H.A. Boelens;</text:p>
                      </text:list-item>
                      <text:list-item text:style-override="id1-3-2-2-1-7-1-3-1-3-2">
                        <text:number>-</text:number>
                        <text:p text:style-name="al">en bij diens afwezigheid Teammanager, mevrouw J.G. ‘t Hart;</text:p>
                      </text:list-item>
                      <text:list-item text:style-override="id1-3-2-2-1-7-1-3-1-3-3">
                        <text:number>-</text:number>
                        <text:p text:style-name="al">en bij diens afwezigheid Afdelingshoofd, de heer M. Jansen Vreeling.</text:p>
                      </text:list-item>
                    </text:list>
                  </text:list-item>
                  <text:list-item text:style-override="id1-3-2-2-1-7-1-3-2">
                    <text:number>-</text:number>
                    <text:p text:style-name="al">Voor uitsluitend het beslissen op het verzoek voor kwijtschelding, uitstel van betaling en een betalingsregeling:</text:p>
                    <text:list text:style-name="id1-3-2-2-1-7-1-3-2-3">
                      <text:list-item text:style-override="id1-3-2-2-1-7-1-3-2-3-1">
                        <text:number>-</text:number>
                        <text:p text:style-name="al">VACANT Coördinator Heffen en Invorderen; </text:p>
                      </text:list-item>
                      <text:list-item text:style-override="id1-3-2-2-1-7-1-3-2-3-2">
                        <text:number>-</text:number>
                        <text:p text:style-name="al">en bij diens afwezigheid mevrouw P. Kamerling;</text:p>
                      </text:list-item>
                      <text:list-item text:style-override="id1-3-2-2-1-7-1-3-2-3-3">
                        <text:number>-</text:number>
                        <text:p text:style-name="al">en bij diens afwezigheid Afdelingshoofd, de heer M. Jansen Vreeling.</text:p>
                      </text:list-item>
                    </text:list>
                  </text:list-item>
                </text:list>
              </text:list-item>
            </text:list>
            <text:p text:style-name="al">
            <text:span text:style-name="nadrukvet">Ambtenaar belast met de uitvoering van de Wet WOZ </text:span>
          </text:p>
            <text:list text:style-name="id1-3-2-2-1-9">
              <text:list-item text:style-override="id1-3-2-2-1-9-1">
                <text:number>3.</text:number>
                <text:p text:style-name="al">Het college wijst aan als de gemeenteambtenaar belast met de uitvoering van de Wet waardering onroerende zaken als bedoeld in artikel 1, tweede lid, van de Wet waardering onroerende zaken;</text:p>
                <text:list text:style-name="id1-3-2-2-1-9-1-3">
                  <text:list-item text:style-override="id1-3-2-2-1-9-1-3-1">
                    <text:number>-</text:number>
                    <text:p text:style-name="al">Teammanager de heer P.H.A. Boelens;</text:p>
                  </text:list-item>
                  <text:list-item text:style-override="id1-3-2-2-1-9-1-3-2">
                    <text:number>-</text:number>
                    <text:p text:style-name="al">en bij diens afwezigheid Teammanager, mevrouw J.G. ‘t Hart;</text:p>
                  </text:list-item>
                  <text:list-item text:style-override="id1-3-2-2-1-9-1-3-3">
                    <text:number>-</text:number>
                    <text:p text:style-name="al">en bij diens afwezigheid Afdelingshoofd, de heer M. Jansen Vreeling.</text:p>
                  </text:list-item>
                </text:list>
              </text:list-item>
            </text:list>
            <text:p text:style-name="al">
            <text:span text:style-name="nadrukvet">Medewerkers belastingen:</text:span>
          </text:p>
            <text:list text:style-name="id1-3-2-2-1-11">
              <text:list-item text:style-override="id1-3-2-2-1-11-1">
                <text:number>4.</text:number>
                <text:p text:style-name="al">De volgende functies aan te wijzen als de medewerker belast met de heffing en invordering van gemeentelijke belastingen, als bedoeld in artikel 231, tweede lid, onderdeel d, van de Gemeentewet. Waarop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zijn:</text:p>
                <text:list text:style-name="id1-3-2-2-1-11-1-3">
                  <text:list-item text:style-override="id1-3-2-2-1-11-1-3-1">
                    <text:number>-</text:number>
                    <text:p text:style-name="al">Domein Maatschappij, Afdelingshoofd Dienstverlening;</text:p>
                  </text:list-item>
                  <text:list-item text:style-override="id1-3-2-2-1-11-1-3-2">
                    <text:number>-</text:number>
                    <text:p text:style-name="al">Teammanager de heer P.H.A. Boelens;</text:p>
                  </text:list-item>
                  <text:list-item text:style-override="id1-3-2-2-1-11-1-3-3">
                    <text:number>-</text:number>
                    <text:p text:style-name="al">Teammanager, mevrouw J.G. ‘t Hart;</text:p>
                  </text:list-item>
                  <text:list-item text:style-override="id1-3-2-2-1-11-1-3-4">
                    <text:number>-</text:number>
                    <text:p text:style-name="al">de medewerkers Team Belastingen &amp; Geo- Basisregistraties;</text:p>
                  </text:list-item>
                  <text:list-item text:style-override="id1-3-2-2-1-11-1-3-5">
                    <text:number>-</text:number>
                    <text:p text:style-name="al">de medewerkers bedrijfsvoering II van het Team Financiële Administratie en Subsidies;</text:p>
                  </text:list-item>
                  <text:list-item text:style-override="id1-3-2-2-1-11-1-3-6">
                    <text:number>-</text:number>
                    <text:p text:style-name="al">de marktmeester;</text:p>
                  </text:list-item>
                  <text:list-item text:style-override="id1-3-2-2-1-11-1-3-7">
                    <text:number>-</text:number>
                    <text:p text:style-name="al">de aangewezen (onbezoldigde) belastingdeurwaarder als bedoeld in artikel 231, lid 2, onder c en e van de Gemeentewet.</text:p>
                  </text:list-item>
                </text:list>
              </text:list-item>
            </text:list>
            <text:p text:style-name="al">
            <text:span text:style-name="nadrukvet">Medewerkers WOZ:</text:span>
          </text:p>
            <text:list text:style-name="id1-3-2-2-1-13">
              <text:list-item text:style-override="id1-3-2-2-1-13-1">
                <text:number>5.</text:number>
                <text:p text:style-name="al">De volgende functies aan te wijzen als de medewerker belast met de verplichtingen als bedoeld in de artikelen 47, 49, 50, 51 en 53a van de Algemene wet inzake rijksbelastingen en de algemene maatregel van bestuur van artikel 31 van de Wet waardering onroerende zaken:</text:p>
                <text:list text:style-name="id1-3-2-2-1-13-1-3">
                  <text:list-item text:style-override="id1-3-2-2-1-13-1-3-1">
                    <text:number>-</text:number>
                    <text:p text:style-name="al">Domein Maatschappij, Afdelingshoofd Dienstverlening;</text:p>
                  </text:list-item>
                  <text:list-item text:style-override="id1-3-2-2-1-13-1-3-2">
                    <text:number>-</text:number>
                    <text:p text:style-name="al">Teammanager de heer P.H.A. Boelens;</text:p>
                  </text:list-item>
                  <text:list-item text:style-override="id1-3-2-2-1-13-1-3-3">
                    <text:number>-</text:number>
                    <text:p text:style-name="al">Teammanager, mevrouw J.G. ‘t Hart;</text:p>
                  </text:list-item>
                  <text:list-item text:style-override="id1-3-2-2-1-13-1-3-4">
                    <text:number>-</text:number>
                    <text:p text:style-name="al">de medewerkers Team Belastingen &amp; Geo-Basisregistraties.</text:p>
                  </text:list-item>
                </text:list>
              </text:list-item>
            </text:list>
            <text:p text:style-name="al">
            <text:span text:style-name="nadrukvet">Team Programmering Advies en Gegevensbescherming </text:span>
          </text:p>
            <text:p text:style-name="al"/>
            <text:p text:style-name="al">
            <text:span text:style-name="nadrukvet">Functionaris gegevensbescherming</text:span>
          </text:p>
            <text:list text:style-name="id1-3-2-2-1-17">
              <text:list-item text:style-override="id1-3-2-2-1-17-1">
                <text:number>6.</text:number>
                <text:p text:style-name="al">De volgende functies aan te wijzen als de medewerker belast met de verplichtingen als bedoeld in artikelen 37 en 38 van de Algemene verordening gegevensbescherming, Titel 5.2 Algemene wet bestuursrecht en als ook de lokale voorschriften in de Kadernota uitgangspunten privacybeleid van 12 juni 2018:</text:p>
                <text:list text:style-name="id1-3-2-2-1-17-1-3">
                  <text:list-item text:style-override="id1-3-2-2-1-17-1-3-1">
                    <text:number>-</text:number>
                    <text:p text:style-name="al">Functionaris gegevensbescherming, mevrouw I.J.M. Slaman;</text:p>
                  </text:list-item>
                  <text:list-item text:style-override="id1-3-2-2-1-17-1-3-2">
                    <text:number>-</text:number>
                    <text:p text:style-name="al">bij afwezigheid Audit coördinator, mevrouw M.M.C. Vermaa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anwijzing is voor de duur van de werkzaamheden in de functie voor de Gemeente Westland.</text:p>
          </text:section>
          <text:section text:name="artikel_id1-3-2-2-3" text:style-name="artikel">
            <text:p text:style-name="artikel_kop_titel"><text:span text:style-name="artikel_kop_label">Artikel</text:span> <text:span text:style-name="artikel_kop_nr">III</text:span> </text:p>
            <text:p text:style-name="al">Het Aanwijzingsbesluit Cluster Bedrijfsvoering van 17 mei 2022 wordt ingetrokken met ingang van de in artikel IV, eerste lid, genoemde datum. </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met ingang van de eerste dag na die van de bekendmaking.</text:p>
              </text:list-item>
              <text:list-item text:style-override="id1-3-2-2-4-3">
                <text:number>2.</text:number>
                <text:p text:style-name="al">Dit besluit kan worden aangehaald als "Aanwijzingsbesluit Domein Maatschappij, Afdeling Dienstverlening 2026”. </text:p>
              </text:list-item>
            </text:list>
          </text:section>
        </text:section>
        <text:section text:name="regeling-sluiting_id1-3-2-3" text:style-name="regeling-sluiting">
          <text:section text:name="ondertekening_id1-3-2-3-1">
            <text:p><text:span text:style-name="functie">Aldus besloten door het college van burgemeester en wethouders van Westland d.d. 10-02-2026.</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artikel_kop_titel"><text:span text:style-name="label"/> <text:span text:style-name="nr"/>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van bekendmaking.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
          <text:p text:style-name="al">Om uw bezwaarschrift zo snel mogelijk af te kunnen handelen, verzoeken wij u ook uw telefoonnummer te vermelden en een kopie van het besluit mee te sturen.</text:p>
          <text:p text:style-name="al"/>
          <text:p text:style-name="al">
          <text:span text:style-name="nadrukondlijn">Voorlopige voorziening</text:span>
        </text:p>
          <text:p text:style-name="al">Bij spoedeisend belang is het mogelijk een voorlopige voorziening te vragen bij de Voorzieningenrechter Bestuursrecht van de Arrondissementsrechtbank 's-Gravenhage, Postbus 20302, 2500 EH Den Haag, telefoon (070) 381 1492/1317. In dat geval moet u griffierecht betalen. U moet wel eerst een bezwaarschrift hebben ingediend.</text:p>
          <text:p text:style-name="al"/>
          <text:p text:style-name="al">
          <text:span text:style-name="nadrukondlijn">Informatie</text:span>
        </text:p>
          <text:p text:style-name="al">Voor nadere informatie over de bezwaarschriftenprocedure verwijzen wij u naar de website <text:a xlink:href="http://www.gemeentewestland.nl" xlink:type="simple"><text:span text:style-name="nadrukondlijn">www.gemeentewestland.nl</text:span></text:a>, daar kunt u de folder "bezwaar maken" downloaden. U kunt ook een bezoek brengen aan het gemeentehuis, daar kunt u de folder afhalen bij de receptie</text:p>
          <text:p text:style-name="al"/>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text:a xlink:href="http://loket.rechtspraak.nl/bestuursrecht.aspx" xlink:type="simple"><text:span text:style-name="nadrukondlijn">http://loket.rechtspraak.nl/bestuursrecht.aspx</text:span></text:a>). Voor het digitaal verzenden van het verzoek om voorlopige voorziening dient u te beschikken over Dig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610, eerste lid, van Boek 7 van het Burgerlijk Wetboek]|[1.0:c:BWBR0005290&amp;artikel=610&amp;lid=1&amp;g=2026-01-01</meta:user-defined>
    <meta:user-defined meta:name="DC.source">artikel 1 van de Ambtenarenwet 2017]|[1.0:c:BWBR0001947&amp;artikel=1&amp;g=2025-07-01</meta:user-defined>
    <meta:user-defined meta:name="DC.source">artikel 2 van de Ambtenarenwet 2017]|[1.0:c:BWBR0001947&amp;artikel=2&amp;g=2025-07-01</meta:user-defined>
    <meta:user-defined meta:name="DC.source">Wet normalisering rechtspositie ambtenaren]|[1.0:c:BWBR0039393&amp;g=2020-01-01</meta:user-defined>
    <meta:user-defined meta:name="DC.source">artikel 231, tweede lid, van de Gemeentewet]|[1.0:c:BWBR0005416&amp;artikel=231&amp;lid=2&amp;g=2026-01-01</meta:user-defined>
    <meta:user-defined meta:name="DC.source">artikel 47 van de Algemene wet inzake rijksbelastingen]|[1.0:c:BWBR0002320&amp;artikel=47&amp;g=2026-01-01</meta:user-defined>
    <meta:user-defined meta:name="DC.source">artikel 49 van de Algemene wet inzake rijksbelastingen]|[1.0:c:BWBR0002320&amp;artikel=49&amp;g=2026-01-01</meta:user-defined>
    <meta:user-defined meta:name="DC.source">artikel 50 van de Algemene wet inzake rijksbelastingen]|[1.0:c:BWBR0002320&amp;artikel=50&amp;g=2026-01-01</meta:user-defined>
    <meta:user-defined meta:name="DC.source">artikel 51 van de Algemene wet inzake rijksbelastingen]|[1.0:c:BWBR0002320&amp;artikel=51&amp;g=2026-01-01</meta:user-defined>
    <meta:user-defined meta:name="DC.source">artikel 53a van de Algemene wet inzake rijksbelastingen]|[1.0:c:BWBR0002320&amp;artikel=53a&amp;g=2026-01-01</meta:user-defined>
    <meta:user-defined meta:name="DC.source">artikel 31 van de Wet waardering onroerende zaken]|[1.0:c:BWBR0007119&amp;artikel=31&amp;g=2025-01-01</meta:user-defined>
    <meta:user-defined meta:name="DC.source">artikel 58 van de Invorderingswet 1990]|[1.0:c:BWBR0004770&amp;artikel=58&amp;g=2026-01-01</meta:user-defined>
    <meta:user-defined meta:name="DC.source">artikel 60 van de Invorderingswet 1990]|[1.0:c:BWBR0004770&amp;artikel=60&amp;g=2026-01-01</meta:user-defined>
    <meta:user-defined meta:name="DC.source">artikel 246a van de Gemeentewet]|[1.0:c:BWBR0005416&amp;artikel=246a&amp;g=2026-01-01</meta:user-defined>
    <meta:user-defined meta:name="DC.source">titel 5.2 van de Algemene wet bestuursrecht]|[1.0:c:BWBR0005537&amp;titeldeel=5.2&amp;g=2026-01-01</meta:user-defined>
    <meta:user-defined meta:name="DC.source">artikel 37 van de Algemene verordening gegevensbescherming]|[https://eur-lex.europa.eu/eli/reg/2016/679/oj?locale=nl#art_37</meta:user-defined>
    <meta:user-defined meta:name="DC.source">artikel 38 van de Algemene verordening gegevensbescherming]|[https://eur-lex.europa.eu/eli/reg/2016/679/oj?locale=nl#art_38</meta:user-defined>
    <meta:user-defined meta:name="DCTERMS.alternative">Aanwijzingsbesluit Domein Maatschappij, Afdeling Dienstverlening 2026</meta:user-defined>
    <dc:language>nl</dc:language>
    <meta:user-defined meta:name="OVERHEIDop.locatietype/OVERHEIDop.gebiedsmarkering">Gemeente</meta:user-defined>
    <meta:user-defined meta:name="DC.title">Aanwijzingsbesluit Domein Maatschappij, Afdeling Dienstverlening 2026</meta:user-defined>
    <meta:user-defined meta:name="DCTERMS.W3CDTF/DCTERMS.available">2026-02-18</meta:user-defined>
    <meta:user-defined meta:name="DCTERMS.W3CDTF/OVERHEIDop.jaargang">2026</meta:user-defined>
    <meta:user-defined meta:name="OVERHEIDop.publicationIssue">74416</meta:user-defined>
    <meta:user-defined meta:name="OVERHEIDop.betreftRegeling">CVDR757292_1</meta:user-defined>
    <meta:user-defined meta:name="OVERHEIDop.GmbID/DC.identifier">gmb-2026-74416</meta:user-defined>
    <meta:user-defined meta:name="xs:date/OVERHEIDop.startdatum">2026-02-19</meta:user-defined>
    <meta:user-defined meta:name="OVERHEIDop.versieInformatie"/>
  </office:meta>
</office:document-meta>
</file>