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dastraal perceel GSB00-I-260, GSB00-I-365 en GSB00-I-488 nabij Damseweg, Giessenburg, zaaknummer OMG-2026-0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288-25-00001
- Bouwen, art. 5.1, lid 1a,  kenmerk:OMG-2026-0288-24-00001</text:p>
            <text:p text:style-name="common-al">Voor het: realiseren van een tijdelijk weilanddepot</text:p>
            <text:p text:style-name="common-al"/>
            <text:p text:style-name="common-al">
            <text:span text:style-name="nadrukvet">Locatie: kadastraal perceel GSB00-I-260, GSB00-I-365 en GSB00-I-488 nabij Damseweg, Giessenburg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4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8</meta:user-defined>
    <meta:user-defined meta:name="DCTERMS.abstract">Gemeente - aanvr. beschikking behandelen - realiseren van een tijdelijk weilanddepot - Damseweg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kadastraal perceel GSB00-I-260, GSB00-I-365 en GSB00-I-488 nabij Damseweg, Giessenburg, zaaknummer OMG-2026-0288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15</meta:user-defined>
    <meta:user-defined meta:name="OVERHEIDop.GmbID/DC.identifier">gmb-2026-74415</meta:user-defined>
    <meta:user-defined meta:name="OVERHEIDop.versieInformatie"/>
  </office:meta>
</office:document-meta>
</file>