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vervangen van een installatie unit bij een gemeentelijk monument, Smeestraat 1, 7241A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is deze Omgevingsvergunning bekend gemaakt aan de aanvrager van de vergunning:</text:p>
            <text:p text:style-name="common-al">Smeestraat 1, 7241AT Lochem, het vervangen van een installatie unit bij een gemeentelijk monument, Z2025-01680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40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0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0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80</meta:user-defined>
    <meta:user-defined meta:name="DCTERMS.abstract">Z2025-01680 Smeestraat 1, 7241AT Lochem</meta:user-defined>
    <dc:language>nl</dc:language>
    <meta:user-defined meta:name="DC.title">Bekendgemaakte Omgevingsvergunning met Buitenplanse Omgevingsplan Activiteit (BOPA) voor het vervangen van een installatie unit bij een gemeentelijk monument, Smeestraat 1, 7241AT Lochem</meta:user-defined>
    <meta:user-defined meta:name="OVERHEIDop.locatietype/OVERHEIDop.gebiedsmarkering">GeometrieRef</meta:user-defined>
    <meta:user-defined meta:name="DCTERMS.W3CDTF/DCTERMS.available">2026-02-25</meta:user-defined>
    <meta:user-defined meta:name="DCTERMS.W3CDTF/OVERHEIDop.jaargang">2026</meta:user-defined>
    <meta:user-defined meta:name="OVERHEIDop.externeBijlage">Afwijkvergunning|exb-2026-5713</meta:user-defined>
    <meta:user-defined meta:name="OVERHEIDop.publicationIssue">74408</meta:user-defined>
    <meta:user-defined meta:name="OVERHEIDop.GmbID/DC.identifier">gmb-2026-74408</meta:user-defined>
    <meta:user-defined meta:name="OVERHEIDop.versieInformatie"/>
  </office:meta>
</office:document-meta>
</file>