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aanleggen van een oprit , Solcamstraat 13, Sum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ytsjerksteradiel heeft een omgevingsvergunning ontvangen voor het aanleggen van een oprit , Solcamstraat 13, Sumar </text:p>
            <text:p text:style-name="common-al">Zaaknummer: TZ2026-000402</text:p>
            <text:p text:style-name="common-al">Zaakadres: Solcamstraat 13, Sumar </text:p>
            <text:p text:style-name="common-al">Omschrijving: het aanleggen van een oprit </text:p>
            <text:p text:style-name="common-al">Datum ontvangst: 16-02-2026</text:p>
            <text:p text:style-name="last-al">Belanghebbenden kunnen hier kennis van nemen. Bezwaren kunnen pas op basis 
van een volgende publicatie worden ingediend. De aanvragen zijn digitaal beschikb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74402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402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402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TZ2026-000402</meta:user-defined>
    <meta:user-defined meta:name="DCTERMS.abstract">het aanleggen van een oprit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ytsjerksteradiel - ontvangen aanvraag omgevingsvergunning, het aanleggen van een oprit , Solcamstraat 13, Sumar</meta:user-defined>
    <meta:user-defined meta:name="DCTERMS.W3CDTF/DCTERMS.available">2026-02-25</meta:user-defined>
    <meta:user-defined meta:name="DCTERMS.W3CDTF/OVERHEIDop.jaargang">2026</meta:user-defined>
    <meta:user-defined meta:name="OVERHEIDop.publicationIssue">74402</meta:user-defined>
    <meta:user-defined meta:name="OVERHEIDop.GmbID/DC.identifier">gmb-2026-74402</meta:user-defined>
    <meta:user-defined meta:name="OVERHEIDop.versieInformatie"/>
  </office:meta>
</office:document-meta>
</file>