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woning in de voormalige consistorie aan Hoofdweg 59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ofdweg 59, 8383 ED Nijensleek, voor het realiseren van een woning in de voormalige consistorie (aanvraagdatum 13-02-2026, zaaknummer 2026-0030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3005</meta:user-defined>
    <dc:language>nl</dc:language>
    <meta:user-defined meta:name="OVERHEIDop.locatietype/OVERHEIDop.gebiedsmarkering">Punt</meta:user-defined>
    <meta:user-defined meta:name="DC.title">Aangevraagde omgevingsvergunning voor het realiseren van een woning in de voormalige consistorie aan Hoofdweg 59 te Nijensleek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01</meta:user-defined>
    <meta:user-defined meta:name="OVERHEIDop.GmbID/DC.identifier">gmb-2026-74401</meta:user-defined>
    <meta:user-defined meta:name="OVERHEIDop.versieInformatie"/>
  </office:meta>
</office:document-meta>
</file>