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35090    Onderwerp: verwijderen gehandicaptenparkeerplaats op kenteken Eduard Schilderinkstraat 7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Eduard Schilderink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Eduard Schilderinkstraat ter hoogte van huisnummer 74 wordt verwijderd; </text:p>
            <text:p text:style-name="common-al"/>
            <text:p text:style-name="common-al">dat de reden daarvoor is dat de houder van de gehandicaptenparkeerplaats op kenteken overleden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Eduard Schilderinkstraat 74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insdag 17 februari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jan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4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pp op kenteken - Eduard Schilderinkstraat 7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35090    Onderwerp: verwijderen gehandicaptenparkeerplaats op kenteken Eduard Schilderinkstraat 74 Doetinchem</meta:user-defined>
    <meta:user-defined meta:name="DCTERMS.W3CDTF/DCTERMS.available">2026-01-06</meta:user-defined>
    <meta:user-defined meta:name="DCTERMS.W3CDTF/OVERHEIDop.jaargang">2026</meta:user-defined>
    <meta:user-defined meta:name="OVERHEIDop.publicationIssue">744</meta:user-defined>
    <meta:user-defined meta:name="OVERHEIDop.GmbID/DC.identifier">gmb-2026-744</meta:user-defined>
    <meta:user-defined meta:name="OVERHEIDop.versieInformatie"/>
  </office:meta>
</office:document-meta>
</file>