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atie van een dakopbouw, Johannes Meybeeklaan 23, 2273 HH Voorburg - kenmerk 228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atie van een dakopbouw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3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2068</meta:user-defined>
    <dc:language>nl</dc:language>
    <meta:user-defined meta:name="OVERHEIDop.locatietype/OVERHEIDop.gebiedsmarkering">Punt</meta:user-defined>
    <meta:user-defined meta:name="DC.title">Omgevingsvergunning verleend voor het realisatie van een dakopbouw, Johannes Meybeeklaan 23, 2273 HH Voorburg - kenmerk 2282068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99</meta:user-defined>
    <meta:user-defined meta:name="OVERHEIDop.GmbID/DC.identifier">gmb-2026-74399</meta:user-defined>
    <meta:user-defined meta:name="OVERHEIDop.versieInformatie"/>
  </office:meta>
</office:document-meta>
</file>