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13A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2-2026 09:10 een aanvraag omgevingsvergunning ontvangen.</text:p>
            <text:p text:style-name="common-al">Het betreft een aanvraag op locatie Dorpsstraat 13A 5556VL Valkenswaard met omschrijving realiseren aanbouw woning en zaaknummer <text:span text:style-name="nadrukvet">459654</text:span>.</text:p>
            <text:p text:style-name="common-al">De zaak is geregistreerd onder nummer 45965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439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9654</meta:user-defined>
    <meta:user-defined meta:name="DCTERMS.abstract">realiseren aanbouw woning, Dorpsstraat 13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straat 13A, 5556VL Valkenswaar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98</meta:user-defined>
    <meta:user-defined meta:name="OVERHEIDop.GmbID/DC.identifier">gmb-2026-74398</meta:user-defined>
    <meta:user-defined meta:name="OVERHEIDop.versieInformatie"/>
  </office:meta>
</office:document-meta>
</file>