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ntenne-installatie, De Weijver 5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plaatsen van een tijdelijke antenne-installatie op locatie De Weijver 5, 1718MS Hoogwou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87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2 februari 2026. Gemeente Opmeer neemt daarover 9 april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3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Aanvraag op locatie De Weijver 5, 1718MS Hoog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antenne-installatie, De Weijver 5, 1718MS Hoogwou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95</meta:user-defined>
    <meta:user-defined meta:name="OVERHEIDop.GmbID/DC.identifier">gmb-2026-74395</meta:user-defined>
    <meta:user-defined meta:name="OVERHEIDop.versieInformatie"/>
  </office:meta>
</office:document-meta>
</file>