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9 2011SL Haarlem, 0392-2026-0025760, het vervangen van de vloer van de begane grond in de winkelruimte, ontvangen op 1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25760</meta:user-defined>
    <meta:user-defined meta:name="DCTERMS.abstract">het vervangen van de vloer van de begane grond in 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9 2011SL Haarlem, 0392-2026-0025760, het vervangen van de vloer van de begane grond in de winkelruimte, ontvangen op 14-02-2026</meta:user-defined>
    <meta:user-defined meta:name="DCTERMS.W3CDTF/DCTERMS.available">2026-02-18</meta:user-defined>
    <meta:user-defined meta:name="DCTERMS.W3CDTF/OVERHEIDop.jaargang">2026</meta:user-defined>
    <meta:user-defined meta:name="OVERHEIDop.publicationIssue">74392</meta:user-defined>
    <meta:user-defined meta:name="OVERHEIDop.GmbID/DC.identifier">gmb-2026-74392</meta:user-defined>
    <meta:user-defined meta:name="OVERHEIDop.versieInformatie"/>
  </office:meta>
</office:document-meta>
</file>