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plaatsen tijdelijke onderwijs-units i.v.m. verzakken fundering/straatklinkers aan slootrand (periode 5 jr), Hollewandsweg 15A 8014BE Zwolle [Zaaknummer 0193ESUITE33655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3-02-2026</text:p>
            <text:p text:style-name="common-al">
            <text:span text:style-name="nadrukvet">Locatie:</text:span> Hollewandsweg 15A 8014BE Zwolle</text:p>
            <text:p text:style-name="common-al">
            <text:span text:style-name="nadrukvet">Zaakomschrijving:</text:span> het verplaatsen van de tijdelijke onderwijs-units in verband met verzakken fundering/straatklinkers aan slootrand (periode 5 jaar)</text:p>
            <text:p text:style-name="common-al">
            <text:span text:style-name="nadrukvet">Zaaknummer:</text:span> 0193ESUITE33655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33655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33655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4390</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390</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390</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36552026</meta:user-defined>
    <meta:user-defined meta:name="DCTERMS.abstract">het verplaatsen van de tijdelijke onderwijs-units in verband met verzakken fundering/straatklinkers aan slootrand (periode 5 jaa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verplaatsen tijdelijke onderwijs-units i.v.m. verzakken fundering/straatklinkers aan slootrand (periode 5 jr), Hollewandsweg 15A 8014BE Zwolle [Zaaknummer 0193ESUITE336552026]</meta:user-defined>
    <meta:user-defined meta:name="DCTERMS.W3CDTF/DCTERMS.available">2026-02-18</meta:user-defined>
    <meta:user-defined meta:name="DCTERMS.W3CDTF/OVERHEIDop.jaargang">2026</meta:user-defined>
    <meta:user-defined meta:name="OVERHEIDop.publicationIssue">74390</meta:user-defined>
    <meta:user-defined meta:name="OVERHEIDop.GmbID/DC.identifier">gmb-2026-74390</meta:user-defined>
    <meta:user-defined meta:name="OVERHEIDop.versieInformatie"/>
  </office:meta>
</office:document-meta>
</file>