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2-2026</text:p>
            <text:p text:style-name="common-al">
            <text:span text:style-name="nadrukvet">Locatie:</text:span> Maneweg 2 7722VM Dalfsen, Maneweg 2A 7722VM Dalfsen</text:p>
            <text:p text:style-name="common-al">
            <text:span text:style-name="nadrukvet">Zaakomschrijving:</text:span> melding aanleggen uit- of inrit</text:p>
            <text:p text:style-name="common-al">
            <text:span text:style-name="nadrukvet">Zaaknummer:</text:span> Z/26/793671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www.afspraken.dalfsen.nl" xlink:type="simple">www.afspraken.dalfsen.nl</text:a> of bel naar 14 0529. Wilt u hierbij het zaaknummer Z/26/793671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gemeente@dalfsen.nl</text:a>. Wilt u hierbij het zaaknummer Z/26/7936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38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793671</meta:user-defined>
    <meta:user-defined meta:name="DCTERMS.abstract">melding aanleggen uit- of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eigering - Uitrit of inrit aanleggen meld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4386</meta:user-defined>
    <meta:user-defined meta:name="OVERHEIDop.GmbID/DC.identifier">gmb-2026-74386</meta:user-defined>
    <meta:user-defined meta:name="OVERHEIDop.versieInformatie"/>
  </office:meta>
</office:document-meta>
</file>