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straat 87-1 1012ST Amsterdam, Spuistraat 87-2 1012ST Amsterdam, Spuistraat 87-3 1012ST Amsterdam, Spuistraat 87-4 1012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in de voorgevel van het gebouw ten behoeve van de woningen</text:p>
            <text:p text:style-name="common-al">Besluit: verleend</text:p>
            <text:p text:style-name="common-al">Besluit verzonden op: 28-01-2026</text:p>
            <text:p text:style-name="common-al">Zaakadres: Spuistraat 87-1 1012ST Amsterdam, Spuistraat 87-2 1012ST Amsterdam, Spuistraat 87-3 1012ST Amsterdam, Spuistraat 87-4 1012ST Amsterdam</text:p>
            <text:p text:style-name="common-al">Zaaknummer: Z2025-045584</text:p>
            <text:p text:style-name="common-al">DSO-nummer: 2025102701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5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3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84</meta:user-defined>
    <meta:user-defined meta:name="DCTERMS.abstract">vervangen van het glas in de kozijnen in de voo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uistraat 87-1 1012ST Amsterdam, Spuistraat 87-2 1012ST Amsterdam, Spuistraat 87-3 1012ST Amsterdam, Spuistraat 87-4 1012ST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85</meta:user-defined>
    <meta:user-defined meta:name="OVERHEIDop.GmbID/DC.identifier">gmb-2026-74385</meta:user-defined>
    <meta:user-defined meta:name="OVERHEIDop.versieInformatie"/>
  </office:meta>
</office:document-meta>
</file>