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, Uiterdijk te Schellinkhout VHZ03 T 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, Uiterdijk te Schellinkhout VHZ03 T 861</text:span>
          </text:p>
            <text:p text:style-name="common-al">Adres: Uiterdijk te Schellinkhout VHZ03 T 861</text:p>
            <text:p text:style-name="common-al">Omschrijving: aanleggen / uitbreiden van een parkeerterrein</text:p>
            <text:p text:style-name="common-al">Verzonden naar aanvrager op: 06-01-2026</text:p>
            <text:p text:style-name="common-al">Zaaknummer: 2022-001855</text:p>
            <text:p text:style-name="common-al">OLO nummer: 710273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3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2022-001855</meta:user-defined>
    <meta:user-defined meta:name="DCTERMS.abstract">Betreft: Besluit tot intrekking op locatie Uiterdijk te Schellinkhout VHZ03 T 861</meta:user-defined>
    <dc:language>nl</dc:language>
    <meta:user-defined meta:name="OVERHEIDop.locatietype/OVERHEIDop.gebiedsmarkering">Punt</meta:user-defined>
    <meta:user-defined meta:name="DC.title">Kennisgeving Ingetrokken aanvraag omgevingsvergunning , Uiterdijk te Schellinkhout VHZ03 T 861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38</meta:user-defined>
    <meta:user-defined meta:name="OVERHEIDop.GmbID/DC.identifier">gmb-2026-7438</meta:user-defined>
    <meta:user-defined meta:name="OVERHEIDop.versieInformatie"/>
  </office:meta>
</office:document-meta>
</file>