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berging met carport , Scheiddijk 4, 7261S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 is een aanvraag ontvangen voor het bouwen van een berging met carport  op locatie Scheiddijk 4, 7261SM Ruurlo. De aanvraag is geregistreerd onder zaaknummer Z2026-0000028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437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7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7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82</meta:user-defined>
    <meta:user-defined meta:name="DCTERMS.abstract">Betreft: Aanvraag op locatie Scheiddijk 4, 7261SM Ruurlo</meta:user-defined>
    <dc:language>nl</dc:language>
    <meta:user-defined meta:name="OVERHEIDop.locatietype/OVERHEIDop.gebiedsmarkering">Vlak</meta:user-defined>
    <meta:user-defined meta:name="DC.title">Aanvraag vergunning voor bouwen van een berging met carport , Scheiddijk 4, 7261SM Ruurlo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79</meta:user-defined>
    <meta:user-defined meta:name="OVERHEIDop.GmbID/DC.identifier">gmb-2026-74379</meta:user-defined>
    <meta:user-defined meta:name="OVERHEIDop.versieInformatie"/>
  </office:meta>
</office:document-meta>
</file>