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ibel 56 3766HH Soest, bouwen van een nieuwe school (2e Van der Huchtscho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besloten om de beslistermijn voor de aanvraag met zaaknummer 1360398 voor een omgevingsvergunning voor het bouwen van een nieuwe school (2e Van der Huchtschool) op locatie Libel 56 3766HH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technisch)</text:p>
              </text:list-item>
              <text:list-item text:style-override="id1-3-2-1-1-3-3">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3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398</meta:user-defined>
    <meta:user-defined meta:name="DCTERMS.abstract">bouwen van een nieuwe school (2e Van der Huch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Libel 56 3766HH Soest, bouwen van een nieuwe school (2e Van der Huchtschool)</meta:user-defined>
    <meta:user-defined meta:name="DCTERMS.W3CDTF/DCTERMS.available">2026-02-18</meta:user-defined>
    <meta:user-defined meta:name="DCTERMS.W3CDTF/OVERHEIDop.jaargang">2026</meta:user-defined>
    <meta:user-defined meta:name="OVERHEIDop.publicationIssue">74376</meta:user-defined>
    <meta:user-defined meta:name="OVERHEIDop.GmbID/DC.identifier">gmb-2026-74376</meta:user-defined>
    <meta:user-defined meta:name="OVERHEIDop.versieInformatie"/>
  </office:meta>
</office:document-meta>
</file>