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weigerd Van Tuyll van Serooskerkenplein 41-H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essen, staande in de achtertuin</text:p>
            <text:p text:style-name="common-al">Besluit: geweigerd</text:p>
            <text:p text:style-name="common-al">Besluit verzonden op: 16-02-2026</text:p>
            <text:p text:style-name="common-al">Zaakadres: Van Tuyll van Serooskerkenplein 41-H 1076LZ Amsterdam</text:p>
            <text:p text:style-name="common-al">Zaaknummer: Z2026-002873</text:p>
            <text:p text:style-name="common-al">DSO-nummer: 202601220031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28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3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873</meta:user-defined>
    <meta:user-defined meta:name="DCTERMS.abstract">kappen van drie ess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weigerd Van Tuyll van Serooskerkenplein 41-H 1076LZ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74</meta:user-defined>
    <meta:user-defined meta:name="OVERHEIDop.GmbID/DC.identifier">gmb-2026-74374</meta:user-defined>
    <meta:user-defined meta:name="OVERHEIDop.versieInformatie"/>
  </office:meta>
</office:document-meta>
</file>