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lenging tijdelijke vergunning logiesunits Hotel Frederiksoord aan Majoor van Swietenlaan 20 t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ajoor van Swietenlaan 20, 8382 CG Frederiksoord, voor verlenging tijdelijke vergunning logiesunits Hotel Frederiksoord (aanvraagdatum 12-02-2026, zaaknummer 2026-00299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436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9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verlenging tijdelijke vergunning logiesunits Hotel Frederiksoord aan Majoor van Swietenlaan 20 te Frederiksoord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68</meta:user-defined>
    <meta:user-defined meta:name="OVERHEIDop.GmbID/DC.identifier">gmb-2026-74368</meta:user-defined>
    <meta:user-defined meta:name="OVERHEIDop.versieInformatie"/>
  </office:meta>
</office:document-meta>
</file>