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46, 7346 AJ Hoog Soeren, het vergroten van de woning en de garage én het plaats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6</text:p>
            <text:p text:style-name="common-al">Zaaknummer:  020061043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3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4378</meta:user-defined>
    <dc:language>nl</dc:language>
    <meta:user-defined meta:name="OVERHEIDop.locatietype/OVERHEIDop.gebiedsmarkering">Vlak</meta:user-defined>
    <meta:user-defined meta:name="DC.title">Aanvraag Omgevingsvergunning Hoog Soeren 46, 7346 AJ Hoog Soeren, het vergroten van de woning en de garage én het plaatsen van een plantenka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67</meta:user-defined>
    <meta:user-defined meta:name="OVERHEIDop.GmbID/DC.identifier">gmb-2026-74367</meta:user-defined>
    <meta:user-defined meta:name="OVERHEIDop.versieInformatie"/>
  </office:meta>
</office:document-meta>
</file>