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bedrijfsgebouwen aan Bagijnhof 66, 4264 AZ Veen, Verzoeklocatie 2025121901243</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bedrijfsgebouwen aan Bagijnhof 66, 4264 AZ Veen,  (2025-04103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43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032</meta:user-defined>
    <meta:user-defined meta:name="DCTERMS.abstract">het uitbreiden van bedrijfsgebouwen</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uitbreiden van bedrijfsgebouwen aan Bagijnhof 66, 4264 AZ Veen, Verzoeklocatie 2025121901243</meta:user-defined>
    <meta:user-defined meta:name="DCTERMS.W3CDTF/DCTERMS.available">2026-02-18</meta:user-defined>
    <meta:user-defined meta:name="DCTERMS.W3CDTF/OVERHEIDop.jaargang">2026</meta:user-defined>
    <meta:user-defined meta:name="OVERHEIDop.publicationIssue">74364</meta:user-defined>
    <meta:user-defined meta:name="OVERHEIDop.GmbID/DC.identifier">gmb-2026-74364</meta:user-defined>
    <meta:user-defined meta:name="OVERHEIDop.versieInformatie"/>
  </office:meta>
</office:document-meta>
</file>