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iddenweg 4 B (voorlopig)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last-al">
            <text:span text:style-name="nadrukvet">Middenweg 4 B (voorlopig)</text:span>
            <text:span text:style-name="nadrukvet">, 6631 KB</text:span>
            <text:span text:style-name="nadrukvet"> Horssen</text:span>
            <text:span text:style-name="nadrukvet">, </text:span>
            <text:span text:style-name="nadrukvet">het bouwen van een kantoor</text:span>
            <text:span text:style-name="nadrukvet">, </text:span>
            <text:span text:style-name="nadrukvet">verzonden op </text:span>
            <text:span text:style-name="nadrukvet">06</text:span>
            <text:span text:style-name="nadrukvet"> januari 2026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Middenweg 4 B (voorlopig) Hor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36</meta:user-defined>
    <meta:user-defined meta:name="OVERHEIDop.GmbID/DC.identifier">gmb-2026-7436</meta:user-defined>
    <meta:user-defined meta:name="OVERHEIDop.versieInformatie"/>
  </office:meta>
</office:document-meta>
</file>