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evenementenweekend in Rucphen aan de Sporthei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organiseren van een evenementenweekend in Rucphen aan de Sporthei te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2-2026. De gemeente neemt daarover waarschijnlijk voor 0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435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5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805</meta:user-defined>
    <dc:language>nl</dc:language>
    <meta:user-defined meta:name="OVERHEIDop.locatietype/OVERHEIDop.gebiedsmarkering">Vlak</meta:user-defined>
    <meta:user-defined meta:name="DC.title">Aanvraag vergunning voor het organiseren van een evenementenweekend in Rucphen aan de Sporthei te Rucph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358</meta:user-defined>
    <meta:user-defined meta:name="OVERHEIDop.GmbID/DC.identifier">gmb-2026-74358</meta:user-defined>
    <meta:user-defined meta:name="OVERHEIDop.versieInformatie"/>
  </office:meta>
</office:document-meta>
</file>