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eco-toilet en  keetwagen op één parkeerplaats ter hoogte van Chris Lanooystraat 42, 1442DC Purmerend en een steiger in de steeg direct naast Chris Lanooystraat 40, 1442DC Purmerend van 6 maart 2026 tot en  met 1 mei 2026 in verband met dakbedekk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tot het toekennen van het plaatsen van een eco-toilet en  keetwagen op één parkeerplaats ter hoogte van Chris Lanooystraat 42, 1442DC Purmerend en een steiger in de steeg direct naast Chris Lanooystraat 40, 1442DC Purmerend van 6 maart 2026 tot en  met 1 mei 2026 in verband met dakbedekkings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6 februari 2026</text:p>
            <text:p text:style-name="common-al">Zaaknummer : Z2026-0000046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3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68</meta:user-defined>
    <meta:user-defined meta:name="DCTERMS.abstract">Betreft: beschikking op aanvraag op locatie Chris Lanooystraat thv nr 40, 1442DC Purmerend</meta:user-defined>
    <dc:language>nl</dc:language>
    <meta:user-defined meta:name="OVERHEIDop.locatietype/OVERHEIDop.gebiedsmarkering">Vlak</meta:user-defined>
    <meta:user-defined meta:name="DC.title">Besluit tot het toekennen van het plaatsen van een eco-toilet en  keetwagen op één parkeerplaats ter hoogte van Chris Lanooystraat 42, 1442DC Purmerend en een steiger in de steeg direct naast Chris Lanooystraat 40, 1442DC Purmerend van 6 maart 2026 tot en  met 1 mei 2026 in verband met dakbedekkingswerkzaamheden</meta:user-defined>
    <meta:user-defined meta:name="OVERHEIDop.datumEindeReactietermijn">2026-03-30</meta:user-defined>
    <meta:user-defined meta:name="OVERHEIDop.terinzageleggingBG">https://jeleefomgeving.nl/inzien/001801582/94f70ec3-dca6-42b0-8b09-3adf5e0e7ac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57</meta:user-defined>
    <meta:user-defined meta:name="OVERHEIDop.GmbID/DC.identifier">gmb-2026-74357</meta:user-defined>
    <meta:user-defined meta:name="OVERHEIDop.versieInformatie"/>
  </office:meta>
</office:document-meta>
</file>