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Billitonkade 22 en 22BS 3531TG Utrecht, Billitonstraat 28, 3531HJ Utrecht, GU-Z2026-00456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litonkade 22 en 22BS 3531TG Utrecht, Billitonstraat 28, 3531HJ Utrecht</text:p>
            <text:p text:style-name="common-al">De aanvraag betreft een vergunning voor het kadastraal splitsen van een gebouw in drie appartementsrechten</text:p>
            <text:p text:style-name="common-al">Ons kenmerk: GU-Z2026-0045661</text:p>
            <text:p text:style-name="common-al">Datum ontvangst aanvraag: 12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3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661</meta:user-defined>
    <meta:user-defined meta:name="DCTERMS.abstract">Aanvraag vergunning voor het kadastraal splitsen van een gebouw in drie appartementsrechten, Billitonkade 22, en 22BS 3531TG Utrecht, Billitonstraat 28, 3531HJ Utrecht, GU-Z2026-00456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Billitonkade 22 en 22BS 3531TG Utrecht, Billitonstraat 28, 3531HJ Utrecht, GU-Z2026-0045661</meta:user-defined>
    <meta:user-defined meta:name="DCTERMS.W3CDTF/DCTERMS.available">2026-02-18</meta:user-defined>
    <meta:user-defined meta:name="DCTERMS.W3CDTF/OVERHEIDop.jaargang">2026</meta:user-defined>
    <meta:user-defined meta:name="OVERHEIDop.publicationIssue">74351</meta:user-defined>
    <meta:user-defined meta:name="OVERHEIDop.GmbID/DC.identifier">gmb-2026-74351</meta:user-defined>
    <meta:user-defined meta:name="OVERHEIDop.versieInformatie"/>
  </office:meta>
</office:document-meta>
</file>