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uren van de woning aan 2 huishoudens met 1 persoon per huishouden Dubloendreef 3, 5431V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uren van de woning aan 2 huishoudens met 1 persoon per huishouden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Dubloendreef 3, 5431VA Cuijk</text:p>
              </text:list-item>
              <text:list-item text:style-override="id1-3-2-1-1-2-4">
                <text:number>•</text:number>
                <text:p text:style-name="al">Zaaknummer: Z2026-000004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3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9</meta:user-defined>
    <meta:user-defined meta:name="DCTERMS.abstract">omgevingsvergunning verleend voor het verhuren van de woning aan 2 huishoudens met 1 persoon per huishouden Dubloendreef 3, 5431VA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huren van de woning aan 2 huishoudens met 1 persoon per huishouden Dubloendreef 3, 5431VA Cuijk</meta:user-defined>
    <meta:user-defined meta:name="OVERHEIDop.datumEindeReactietermijn">2026-03-24</meta:user-defined>
    <meta:user-defined meta:name="OVERHEIDop.terinzageleggingBG">https://jeleefomgeving.nl/inzien/826458385/9382dbe3-f10b-432d-baf9-fdd8a55b2e8c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50</meta:user-defined>
    <meta:user-defined meta:name="OVERHEIDop.GmbID/DC.identifier">gmb-2026-74350</meta:user-defined>
    <meta:user-defined meta:name="OVERHEIDop.versieInformatie"/>
  </office:meta>
</office:document-meta>
</file>