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verwerken van thermoplastisch kunststof,Binnenhaven 16, 7547 B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Binnenhaven 16 Enschede,</text:span> (zaaknummer 0153Z2025082900023): </text:p>
            <text:p text:style-name="common-al">MBA - verwerken van thermoplastisch kunststof (geaccepteerd d.d. 30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82900023</meta:user-defined>
    <dc:language>nl</dc:language>
    <meta:user-defined meta:name="OVERHEIDop.locatietype/OVERHEIDop.gebiedsmarkering">Punt</meta:user-defined>
    <meta:user-defined meta:name="DC.title">Afhandeling MBA - verwerken van thermoplastisch kunststof,Binnenhaven 16, 7547 BH Ensche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35</meta:user-defined>
    <meta:user-defined meta:name="OVERHEIDop.GmbID/DC.identifier">gmb-2026-7435</meta:user-defined>
    <meta:user-defined meta:name="OVERHEIDop.versieInformatie"/>
  </office:meta>
</office:document-meta>
</file>