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met herplantplicht  - M.C. Verloopweg nabij nr 1 en nr 30, Leersum, het kappen van 1 x Fagus sylvatica 1x Betula pendula (RX2026-00000165, 16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C. Verloopweg nabij nr 1 en nr 30, Leersum, het kappen van 1 x Fagus sylvatica 1x Betula pendula met herplantplicht (RX2026-00000165, 16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434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4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4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165</meta:user-defined>
    <meta:user-defined meta:name="DCTERMS.abstract">M.C. Verloopweg nabij nr 1 en nr 30, Leersum, het kappen van 1 x Fagus sylvatica 1x Betula pendula (RX2026-00000165, 16 februari 2026)</meta:user-defined>
    <dc:language>nl</dc:language>
    <meta:user-defined meta:name="OVERHEIDop.locatietype/OVERHEIDop.gebiedsmarkering">Vlak</meta:user-defined>
    <meta:user-defined meta:name="DC.title">Gemeente Utrechtse Heuvelrug, verleende omgevingsvergunning met herplantplicht  - M.C. Verloopweg nabij nr 1 en nr 30, Leersum, het kappen van 1 x Fagus sylvatica 1x Betula pendula (RX2026-00000165, 16 februari 2026)</meta:user-defined>
    <meta:user-defined meta:name="DCTERMS.W3CDTF/DCTERMS.available">2026-02-18</meta:user-defined>
    <meta:user-defined meta:name="DCTERMS.W3CDTF/OVERHEIDop.jaargang">2026</meta:user-defined>
    <meta:user-defined meta:name="OVERHEIDop.publicationIssue">74343</meta:user-defined>
    <meta:user-defined meta:name="OVERHEIDop.GmbID/DC.identifier">gmb-2026-74343</meta:user-defined>
    <meta:user-defined meta:name="OVERHEIDop.versieInformatie"/>
  </office:meta>
</office:document-meta>
</file>