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Kermis Losser 2026 op 2, 3, 4 en 5 oktober 2026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mis Losser 2026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Vrijdag 2 oktober 2026, van 14:00 uur tot 00:00 uur;</text:p>
                  </text:list-item>
                  <text:list-item text:style-override="id1-3-2-1-1-4-1-3-2">
                    <text:number>o</text:number>
                    <text:p text:style-name="al">Zaterdag 3 oktober 2026, van 10:00 uur tot 00:00 uur;</text:p>
                  </text:list-item>
                  <text:list-item text:style-override="id1-3-2-1-1-4-1-3-3">
                    <text:number>o</text:number>
                    <text:p text:style-name="al">Zondag 4 oktober 2026, van 13:00 uur tot 00:00 uur;</text:p>
                  </text:list-item>
                  <text:list-item text:style-override="id1-3-2-1-1-4-1-3-4">
                    <text:number>o</text:number>
                    <text:p text:style-name="al">Maandag 5 oktober 2026, van 13:00 uur tot 20:00 uur.</text:p>
                  </text:list-item>
                </text:list>
              </text:list-item>
            </text:list>
            <text:p text:style-name="common-al">Locatie het Raadhuisplein in Losser.</text:p>
            <text:p text:style-name="common-al">Zaaknummer: 26Z00390.</text:p>
            <text:p text:style-name="common-al">Datum binnenkomst: 10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390</meta:user-defined>
    <dc:language>nl</dc:language>
    <meta:user-defined meta:name="OVERHEIDop.locatietype/OVERHEIDop.gebiedsmarkering">Weg</meta:user-defined>
    <meta:user-defined meta:name="DC.title">Aanvraag vergunning voor het houden van het evenement Kermis Losser 2026 op 2, 3, 4 en 5 oktober 2026 aan Raadhuisplein te Loss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37</meta:user-defined>
    <meta:user-defined meta:name="OVERHEIDop.GmbID/DC.identifier">gmb-2026-74337</meta:user-defined>
    <meta:user-defined meta:name="OVERHEIDop.versieInformatie"/>
  </office:meta>
</office:document-meta>
</file>