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 Losse(r) Wielen op 21 juni 2026 van 11:00 uur tot 17:00 uur aan het centrumgebied van Loss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p Losse(r) Wielen op 21 juni 2026, van 11:00 uur tot 17:00 uur. Locatie het centrumgebied van Losser.</text:p>
              </text:list-item>
            </text:list>
            <text:p text:style-name="common-al">Zaaknummer: 26Z00388.</text:p>
            <text:p text:style-name="common-al">Datum binnenkomst: 9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3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388</meta:user-defined>
    <dc:language>nl</dc:language>
    <meta:user-defined meta:name="OVERHEIDop.locatietype/OVERHEIDop.gebiedsmarkering">Gemeente</meta:user-defined>
    <meta:user-defined meta:name="DC.title">Aanvraag vergunning voor het houden van het evenement Op Losse(r) Wielen op 21 juni 2026 van 11:00 uur tot 17:00 uur aan het centrumgebied van Losser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34</meta:user-defined>
    <meta:user-defined meta:name="OVERHEIDop.GmbID/DC.identifier">gmb-2026-74334</meta:user-defined>
    <meta:user-defined meta:name="OVERHEIDop.versieInformatie"/>
  </office:meta>
</office:document-meta>
</file>