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Heurnetocht 2026 op 4 mei 2026 van 07:30 uur tot 16:00 uur aan Plechelmusstraat 14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8 februari 2026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Heurnetocht 2026 op 4 mei 2026 van 07:30 uur tot 16:00 uur. Start- en eindpunt aan de Plechelmusstraat 14, 7587 AM De Lutte. </text:p>
              </text:list-item>
            </text:list>
            <text:p text:style-name="common-al">Zaaknummer: 26Z00360.</text:p>
            <text:p text:style-name="common-al">Datum binnenkomst: 9 februari 2026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7433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33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33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6Z00360</meta:user-defined>
    <dc:language>nl</dc:language>
    <meta:user-defined meta:name="OVERHEIDop.locatietype/OVERHEIDop.gebiedsmarkering">Adres</meta:user-defined>
    <meta:user-defined meta:name="DC.title">Aanvraag vergunning voor het houden van het evenement Heurnetocht 2026 op 4 mei 2026 van 07:30 uur tot 16:00 uur aan Plechelmusstraat 14 te de Lutte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330</meta:user-defined>
    <meta:user-defined meta:name="OVERHEIDop.GmbID/DC.identifier">gmb-2026-74330</meta:user-defined>
    <meta:user-defined meta:name="OVERHEIDop.versieInformatie"/>
  </office:meta>
</office:document-meta>
</file>