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objecten voor het inrichten van een bouwplaats ter hoogte van Dr Ariënsstraat 3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februari 2026</text:p>
            <text:p text:style-name="common-al">
            <text:span text:style-name="nadrukvet">Aangevraagde vergunningen APV en bijzondere wetten</text:span>
          </text:p>
            <text:p text:style-name="common-al">Op grond van artikel 2:10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plaatsen van objecten voor het inrichten van een bouwplaats ter hoogte van de Dr Ariënsstraat 36, 7586 EN Overdinkel.</text:p>
              </text:list-item>
            </text:list>
            <text:p text:style-name="common-al">Zaaknummer: 26Z00396.</text:p>
            <text:p text:style-name="common-al">Datum binnenkomst: 11 febr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3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Z00396</meta:user-defined>
    <dc:language>nl</dc:language>
    <meta:user-defined meta:name="OVERHEIDop.locatietype/OVERHEIDop.gebiedsmarkering">Adres</meta:user-defined>
    <meta:user-defined meta:name="DC.title">Aanvraag vergunning voor het plaatsen van objecten voor het inrichten van een bouwplaats ter hoogte van Dr Ariënsstraat 36 te Overdink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29</meta:user-defined>
    <meta:user-defined meta:name="OVERHEIDop.GmbID/DC.identifier">gmb-2026-74329</meta:user-defined>
    <meta:user-defined meta:name="OVERHEIDop.versieInformatie"/>
  </office:meta>
</office:document-meta>
</file>