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Egmondstraat 43 2024XL Haarlem, 0392-2026-0025712,  het plaatsen van een dakopbouw met een grote raampartij in de zijgevel van de woning, ontvangen op 15-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32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2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2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5712</meta:user-defined>
    <meta:user-defined meta:name="DCTERMS.abstract"> het plaatsen van een dakopbouw met een grote raampartij in de zij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Egmondstraat 43 2024XL Haarlem, 0392-2026-0025712,  het plaatsen van een dakopbouw met een grote raampartij in de zijgevel van de woning, ontvangen op 15-02-2026</meta:user-defined>
    <meta:user-defined meta:name="DCTERMS.W3CDTF/DCTERMS.available">2026-02-18</meta:user-defined>
    <meta:user-defined meta:name="DCTERMS.W3CDTF/OVERHEIDop.jaargang">2026</meta:user-defined>
    <meta:user-defined meta:name="OVERHEIDop.publicationIssue">74327</meta:user-defined>
    <meta:user-defined meta:name="OVERHEIDop.GmbID/DC.identifier">gmb-2026-74327</meta:user-defined>
    <meta:user-defined meta:name="OVERHEIDop.versieInformatie"/>
  </office:meta>
</office:document-meta>
</file>