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rengen van muurbekleding (anti-graffiti) op zijgevel pand aan de Stikke Hezelstraat 18, 6511JX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aanbrengen van muurbekleding (anti-graffiti) op zijgevel pand aan de Stikke Hezelstraat 18, 6511JX in Nijmegen.</text:p>
            <text:p text:style-name="common-al">Het gaat om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6-0000046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anuari 2026. De gemeente neemt daarover waarschijnlijk 2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64</meta:user-defined>
    <meta:user-defined meta:name="DCTERMS.abstract">Betreft: Aanvraag op locatie Stikke Hezelstraat 18, 6511JX Nijmegen</meta:user-defined>
    <dc:language>nl</dc:language>
    <meta:user-defined meta:name="OVERHEIDop.locatietype/OVERHEIDop.gebiedsmarkering">Vlak</meta:user-defined>
    <meta:user-defined meta:name="DC.title">Aanvraag omgevingsvergunning voor aanbrengen van muurbekleding (anti-graffiti) op zijgevel pand aan de Stikke Hezelstraat 18, 6511JX in Nijmegen</meta:user-defined>
    <meta:user-defined meta:name="OVERHEIDop.datumEindeReactietermijn">2026-03-26</meta:user-defined>
    <meta:user-defined meta:name="OVERHEIDop.terinzageleggingBG">https://jeleefomgeving.nl/inzien/001479179/fe6c467c-b785-4a64-a429-e42ec7c67601</meta:user-defined>
    <meta:user-defined meta:name="DCTERMS.W3CDTF/DCTERMS.available">2026-02-18</meta:user-defined>
    <meta:user-defined meta:name="DCTERMS.W3CDTF/OVERHEIDop.jaargang">2026</meta:user-defined>
    <meta:user-defined meta:name="OVERHEIDop.publicationIssue">74322</meta:user-defined>
    <meta:user-defined meta:name="OVERHEIDop.GmbID/DC.identifier">gmb-2026-74322</meta:user-defined>
    <meta:user-defined meta:name="OVERHEIDop.versieInformatie"/>
  </office:meta>
</office:document-meta>
</file>