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stenburgerstraat 376-3 1072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interne trap, balustrade en dakluik t.b.v. het bestaande dakterras</text:p>
            <text:p text:style-name="common-al">Besluit: verleend</text:p>
            <text:p text:style-name="common-al">Besluit verzonden op: 16-02-2026</text:p>
            <text:p text:style-name="common-al">Zaakadres: Rustenburgerstraat 376-3 1072HG Amsterdam</text:p>
            <text:p text:style-name="common-al">Zaaknummer: Z2025-053055</text:p>
            <text:p text:style-name="common-al">DSO-nummer: 20251211015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305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31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1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1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055</meta:user-defined>
    <meta:user-defined meta:name="DCTERMS.abstract">het plaatsen van een interne trap, balustrade en dakluik t.b.v. het bestaande dakterra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stenburgerstraat 376-3 1072HG Amster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19</meta:user-defined>
    <meta:user-defined meta:name="OVERHEIDop.GmbID/DC.identifier">gmb-2026-74319</meta:user-defined>
    <meta:user-defined meta:name="OVERHEIDop.versieInformatie"/>
  </office:meta>
</office:document-meta>
</file>