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​ Rijksweg 5 te Budel​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Joost de Vries Grond- en Sloopwerken B.V. </text:p>
            <text:p text:style-name="common-al">Locatie: ​ ​​ Rijksweg 5 te Budel ​</text:p>
            <text:p text:style-name="common-al">Activiteit: MBA toepassen van grond of baggerspecie Voor: Het egaliseren van het perceel na sloop van de stallen  Datum melding: 11 februari 2026DSO verzoeknummer: 20260211014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9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3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900</meta:user-defined>
    <dc:language>nl</dc:language>
    <meta:user-defined meta:name="OVERHEIDop.locatietype/OVERHEIDop.gebiedsmarkering">Adres</meta:user-defined>
    <meta:user-defined meta:name="DC.title">Gemeente Cranendonck​, melding Besluit activiteiten leefomgeving, ​ Rijksweg 5 te Budel​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8</meta:user-defined>
    <meta:user-defined meta:name="OVERHEIDop.GmbID/DC.identifier">gmb-2026-74318</meta:user-defined>
    <meta:user-defined meta:name="OVERHEIDop.versieInformatie"/>
  </office:meta>
</office:document-meta>
</file>