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0 elzen op een perceel nabij het adres Molthofweg 3 en het kappen van 1 eik aan Molthof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0 elzen op een perceel nabij het adres Molthofweg 3 en het kappen van 1 eik op het adres Molthofweg 3, 7587 LE de Lutte, zaaknummer 0168Z20260006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0627</meta:user-defined>
    <dc:language>nl</dc:language>
    <meta:user-defined meta:name="OVERHEIDop.locatietype/OVERHEIDop.gebiedsmarkering">Adres</meta:user-defined>
    <meta:user-defined meta:name="DC.title">Aanvraag vergunning voor het kappen van 40 elzen op een perceel nabij het adres Molthofweg 3 en het kappen van 1 eik aan Molthofweg 3 te de Lut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7</meta:user-defined>
    <meta:user-defined meta:name="OVERHEIDop.GmbID/DC.identifier">gmb-2026-74317</meta:user-defined>
    <meta:user-defined meta:name="OVERHEIDop.versieInformatie"/>
  </office:meta>
</office:document-meta>
</file>