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oorgevel d.m.v. een nieuwe voordeur en een raam plaatsen, van der Kraaij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raaijstraat 52, Alkmaar<text:span text:style-name="nadrukvet">; </text:span>het wijzigen van de voorgevel d.m.v. een nieuwe voordeur en een raam plaatsen</text:p>
            <text:p text:style-name="common-al">
            
          </text:p>
            <text:p text:style-name="common-al">Datum ontvangst: 16-02-2026</text:p>
            <text:p text:style-name="common-al">Zaaknummer: 000013596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3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36</meta:user-defined>
    <dc:language>nl</dc:language>
    <meta:user-defined meta:name="OVERHEIDop.locatietype/OVERHEIDop.gebiedsmarkering">Vlak</meta:user-defined>
    <meta:user-defined meta:name="DC.title">Omgevingsvergunning aangevraagd: het wijzigen van de voorgevel d.m.v. een nieuwe voordeur en een raam plaatsen, van der Kraaijstraat 52,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6</meta:user-defined>
    <meta:user-defined meta:name="OVERHEIDop.GmbID/DC.identifier">gmb-2026-74316</meta:user-defined>
    <meta:user-defined meta:name="OVERHEIDop.versieInformatie"/>
  </office:meta>
</office:document-meta>
</file>