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0 bomen aan Lossersestraat, nabij perceel sectie H, nummer 849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febr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0 bomen aan de Lossersestraat, nabij perceel sectie H, nummer 8495, kadastraal bekend als gemeente Losser, zaaknummer 0168Z202600057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431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0578</meta:user-defined>
    <dc:language>nl</dc:language>
    <meta:user-defined meta:name="OVERHEIDop.locatietype/OVERHEIDop.gebiedsmarkering">Perceel</meta:user-defined>
    <meta:user-defined meta:name="DC.title">Aanvraag vergunning voor het kappen van 20 bomen aan Lossersestraat, nabij perceel sectie H, nummer 8495 te Loss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15</meta:user-defined>
    <meta:user-defined meta:name="OVERHEIDop.GmbID/DC.identifier">gmb-2026-74315</meta:user-defined>
    <meta:user-defined meta:name="OVERHEIDop.versieInformatie"/>
  </office:meta>
</office:document-meta>
</file>