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karakteristieke boerderij en het bouwen van bijgebouwen aan Hoge Kaviksweg 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noveren van een karakteristieke boerderij en het bouwen van bijgebouwen op het adres Hoge Kaviksweg 5, 7587 LP de Lutte, zaaknummer 0168Z202600056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31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565</meta:user-defined>
    <dc:language>nl</dc:language>
    <meta:user-defined meta:name="OVERHEIDop.locatietype/OVERHEIDop.gebiedsmarkering">Adres</meta:user-defined>
    <meta:user-defined meta:name="DC.title">Aanvraag vergunning voor het renoveren van een karakteristieke boerderij en het bouwen van bijgebouwen aan Hoge Kaviksweg 5 te de Lutt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11</meta:user-defined>
    <meta:user-defined meta:name="OVERHEIDop.GmbID/DC.identifier">gmb-2026-74311</meta:user-defined>
    <meta:user-defined meta:name="OVERHEIDop.versieInformatie"/>
  </office:meta>
</office:document-meta>
</file>