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werktuigberging Blokker - Ten Boer - BBZ , Stadsweg 15, 9791 K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erktuigberging Blokker - Ten Boer - BBZ  aan Stadsweg 15  te Ten Boer</text:span>
          </text:p>
            <text:p text:style-name="common-al">De gemeente Groningen heeft een aanvraag voor een omgevingsvergunning reguliere procedure ontvangen. De vergunning is aangevraagd voor het realiseren van een werktuigberging Blokker - Ten Boer - BBZ  aan Stadsweg 15  te Ten Boer, dossiernummer GRN-0003141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3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een werktuigberging Blokker - Ten Boer - BBZ , Stadsweg 15, 9791 KA Ten Boer</meta:user-defined>
    <meta:user-defined meta:name="OVERHEIDop.datumEindeReactietermijn">2026-03-31</meta:user-defined>
    <meta:user-defined meta:name="OVERHEIDop.terinzageleggingBG">https://groningen.lokalebekendmakingen.nl/case/1:9822:21099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0</meta:user-defined>
    <meta:user-defined meta:name="OVERHEIDop.GmbID/DC.identifier">gmb-2026-74310</meta:user-defined>
    <meta:user-defined meta:name="OVERHEIDop.versieInformatie"/>
  </office:meta>
</office:document-meta>
</file>