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openbare ruimte VOC-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vlonder in het openbaar water aan de VOC-kade, ter hoogte van de Jan Kiststraat</text:p>
            <text:p text:style-name="common-al">Besluit: vergunning ingetrokken</text:p>
            <text:p text:style-name="common-al">Besluit verzonden op: 16-02-2026</text:p>
            <text:p text:style-name="common-al">Zaakadres: openbare ruimte VOC-kade</text:p>
            <text:p text:style-name="common-al">Zaaknummer: Z2024-039277</text:p>
            <text:p text:style-name="common-al">DSO-nummer: 20241127013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3927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30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0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0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277</meta:user-defined>
    <meta:user-defined meta:name="DCTERMS.abstract">plaatsen van een vlonder in het openbaar water aan de VOC-kade, ter hoogte van de Jan Kiststr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gunning ingetrokken openbare ruimte VOC-kad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09</meta:user-defined>
    <meta:user-defined meta:name="OVERHEIDop.GmbID/DC.identifier">gmb-2026-74309</meta:user-defined>
    <meta:user-defined meta:name="OVERHEIDop.versieInformatie"/>
  </office:meta>
</office:document-meta>
</file>