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Dorus Rijkersstraat 2, 4, 6 in Lisse, Z2026-0000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april 2026</text:p>
            <text:p text:style-name="common-al">Einddatum tot en met: 1 april 2026</text:p>
            <text:p text:style-name="common-al">
            <text:span text:style-name="nadrukcur">Datum besluit:</text:span>16 februari 2026</text:p>
            <text:p text:style-name="common-al">
            <text:span text:style-name="nadrukcur">Uiterlijke reactiedatum:</text:span>30 maart 2026</text:p>
            <text:p text:style-name="common-al">Kenmerk besluit:Z2026-000003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43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Dorus Rijkersstraat 2, 4, 6 in Lisse, Z2026-0000039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06</meta:user-defined>
    <meta:user-defined meta:name="OVERHEIDop.GmbID/DC.identifier">gmb-2026-74306</meta:user-defined>
    <meta:user-defined meta:name="OVERHEIDop.versieInformatie"/>
  </office:meta>
</office:document-meta>
</file>