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and Breakfast in een bestaand bijgebouw aan Zoekerveld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Bed and Breakfast in een bestaand bijgebouw op het adres Zoekerveldweg 2, 7582 PS Losser, zaaknummer 0168Z20260005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30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0539</meta:user-defined>
    <dc:language>nl</dc:language>
    <meta:user-defined meta:name="OVERHEIDop.locatietype/OVERHEIDop.gebiedsmarkering">Adres</meta:user-defined>
    <meta:user-defined meta:name="DC.title">Aanvraag vergunning voor het realiseren van een Bed and Breakfast in een bestaand bijgebouw aan Zoekerveldweg 2 te Loss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05</meta:user-defined>
    <meta:user-defined meta:name="OVERHEIDop.GmbID/DC.identifier">gmb-2026-74305</meta:user-defined>
    <meta:user-defined meta:name="OVERHEIDop.versieInformatie"/>
  </office:meta>
</office:document-meta>
</file>