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67, Dorpsdijk 132a, 3161CE Rhoon</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mgevingsvergunning ontvangen voor nieuw te plaatsen dakkapel+ nokverhoging locatie Dorpsdijk 132a, 3161CE Rhoon. De aanvraag is geregistreerd onder zaaknummer Z2026-00000067.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43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7</meta:user-defined>
    <meta:user-defined meta:name="DCTERMS.abstract">Betreft: nieuw te plaatsen dakkapel+ nokverhoging [Z2026-00000067], Dorpsdijk 132a, 3161CE Rhoon</meta:user-defined>
    <dc:language>nl</dc:language>
    <meta:user-defined meta:name="OVERHEIDop.locatietype/OVERHEIDop.gebiedsmarkering">Vlak</meta:user-defined>
    <meta:user-defined meta:name="DC.title">Kennisgeving aanvraag omgevingsvergunning Z2026-00000067, Dorpsdijk 132a, 3161CE Rhoon</meta:user-defined>
    <meta:user-defined meta:name="DCTERMS.W3CDTF/DCTERMS.available">2026-02-18</meta:user-defined>
    <meta:user-defined meta:name="DCTERMS.W3CDTF/OVERHEIDop.jaargang">2026</meta:user-defined>
    <meta:user-defined meta:name="OVERHEIDop.publicationIssue">74304</meta:user-defined>
    <meta:user-defined meta:name="OVERHEIDop.GmbID/DC.identifier">gmb-2026-74304</meta:user-defined>
    <meta:user-defined meta:name="OVERHEIDop.versieInformatie"/>
  </office:meta>
</office:document-meta>
</file>