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ierstraat 26 2011GD Haarlem, 0392-2025-0191441, het wijzigen van bestemmingsplan, verzonden 16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430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91441</meta:user-defined>
    <meta:user-defined meta:name="DCTERMS.abstract">het wijzigen van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ierstraat 26 2011GD Haarlem, 0392-2025-0191441, het wijzigen van bestemmingsplan, verzonden 16-02-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03</meta:user-defined>
    <meta:user-defined meta:name="OVERHEIDop.GmbID/DC.identifier">gmb-2026-74303</meta:user-defined>
    <meta:user-defined meta:name="OVERHEIDop.versieInformatie"/>
  </office:meta>
</office:document-meta>
</file>