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Ottho Heldringstraat 25M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 op de locatie Ottho Heldringstraat 25M </text:p>
            <text:p text:style-name="common-al">Zaakadres: Ottho Heldringstraat 25M 1066XT Amsterdam</text:p>
            <text:p text:style-name="common-al">Datum ontvangst: 10-12-2025</text:p>
            <text:p text:style-name="common-al">Zaaknummer: Z2025-0527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761</meta:user-defined>
    <meta:user-defined meta:name="DCTERMS.abstract">het vormen van 3 zelfstandige woonruimten uit 1 zelfstandige woonruimte op de locatie Ottho Heldringstraat 25M </meta:user-defined>
    <dc:language>nl</dc:language>
    <meta:user-defined meta:name="OVERHEIDop.locatietype/OVERHEIDop.gebiedsmarkering">Punt</meta:user-defined>
    <meta:user-defined meta:name="DC.title">Aanvraag woonvormingsvergunning Ottho Heldringstraat 25M 1066XT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30</meta:user-defined>
    <meta:user-defined meta:name="OVERHEIDop.GmbID/DC.identifier">gmb-2026-7430</meta:user-defined>
    <meta:user-defined meta:name="OVERHEIDop.versieInformatie"/>
  </office:meta>
</office:document-meta>
</file>