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inzet van een mobiele puinbreker van 27 februari tot en met 27 mei 2026 aan Denekamperstraat 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februari 2026</text:p>
            <text:p text:style-name="common-al">
            <text:span text:style-name="nadrukvet">Kennisgeving mobiel puinbreken</text:span>
          </text:p>
            <text:p text:style-name="common-al">Bij de gemeente Losser is een melding op grond van het Besluit bouwwerken leefomgeving binnengekomen voor de inzet van een mobiele puinbreker ingediend door:</text:p>
            <text:list text:style-name="id1-3-2-1-1-4">
              <text:list-item text:style-override="id1-3-2-1-1-4-1">
                <text:number>-</text:number>
                <text:p text:style-name="al">ATOP Recycling BV, Levenkamp 5, 7245RK Laren</text:p>
              </text:list-item>
            </text:list>
            <text:p text:style-name="common-al">Locatie waar de mobiele puinbreker wordt ingezet: Denekamperstraat 4</text:p>
            <text:p text:style-name="common-al">Periode: 27 februari tot en met 27 mei 2026</text:p>
            <text:p text:style-name="common-al">Verwachte hoeveelheid: 1400 ton.</text:p>
            <text:p text:style-name="common-al">Aard bouw- en sloopafval: puin(recycling)granulaat.</text:p>
            <text:p text:style-name="common-al">Geluid (bronvermogen): 118 dB(A)</text:p>
            <text:p text:style-name="common-al">Aantal dagen dat de installatie wordt ingezet: 2 dagen tussen 7:30 uur en 19:00 uur</text:p>
            <text:p text:style-name="common-al">Zaaknummer: 0168Z2026000453.</text:p>
            <text:p text:style-name="last-al">Het is niet mogelijk tegen deze kennisgeving bezwaar in te dienen. Het gaat uitsluitend om de melding van het werk. Voor meer informatie kunt u bellen met het team Plannen, vergunnen en handhaven, telefoon 053-53773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7429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9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9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8Z2026000453</meta:user-defined>
    <dc:language>nl</dc:language>
    <meta:user-defined meta:name="OVERHEIDop.locatietype/OVERHEIDop.gebiedsmarkering">Adres</meta:user-defined>
    <meta:user-defined meta:name="DC.title">Melding voor de inzet van een mobiele puinbreker van 27 februari tot en met 27 mei 2026 aan Denekamperstraat 4 te de Lutt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297</meta:user-defined>
    <meta:user-defined meta:name="OVERHEIDop.GmbID/DC.identifier">gmb-2026-74297</meta:user-defined>
    <meta:user-defined meta:name="OVERHEIDop.versieInformatie"/>
  </office:meta>
</office:document-meta>
</file>