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075, F. van der Poest Clementlaan 12, 3171EC Poortug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11 februari 2026 een besluit genomen op de aanvraag met Z2025-00000075 voor Kozijnen vervangen woning op locatie, F. van der Poest Clementlaan 12, 3171EC Poortugaal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 onder a</text:p>
              </text:list-item>
              <text:list-item text:style-override="id1-3-2-1-1-4-2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1 februari 2026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74296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29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29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075</meta:user-defined>
    <meta:user-defined meta:name="DCTERMS.abstract">Betreft: Kozijnen vervangen woning [Z2025-00000075], F. van der Poest Clementlaan 12, 3171EC Poortugaal</meta:user-defined>
    <dc:language>nl</dc:language>
    <meta:user-defined meta:name="OVERHEIDop.locatietype/OVERHEIDop.gebiedsmarkering">Vlak</meta:user-defined>
    <meta:user-defined meta:name="DC.title">Kennisgeving besluit omgevingsvergunning Z2025-00000075, F. van der Poest Clementlaan 12, 3171EC Poortugaal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296</meta:user-defined>
    <meta:user-defined meta:name="OVERHEIDop.GmbID/DC.identifier">gmb-2026-74296</meta:user-defined>
    <meta:user-defined meta:name="OVERHEIDop.versieInformatie"/>
  </office:meta>
</office:document-meta>
</file>