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bouwen van een woning met twee bijgebouwen ter vervanging van een woning en diverse bijgebouwen op de locatie Tiendweg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mgevingsvergunning ontvangen voor het bouwen van een woning met twee bijgebouwen ter vervanging</text:p>
            <text:p text:style-name="common-al">van een woning en diverse bijgebouwen op de locatie Tiendweg 9 in Schoonhoven</text:p>
            <text:p text:style-name="common-al">De aanvraag is geregistreerd onder zaaknummer 19311789114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42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789114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bouwen van een woning met twee bijgebouwen ter vervanging van een woning en diverse bijgebouwen op de locatie Tiendweg 9 in Schoon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93</meta:user-defined>
    <meta:user-defined meta:name="OVERHEIDop.GmbID/DC.identifier">gmb-2026-74293</meta:user-defined>
    <meta:user-defined meta:name="OVERHEIDop.versieInformatie"/>
  </office:meta>
</office:document-meta>
</file>